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7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RICHIESTA ASSEGNO DI MATERNITA’ </text:p>
      <text:p text:style-name="P2"/>
      <text:p text:style-name="P2"/>
      <text:p text:style-name="P3"/>
      <text:p text:style-name="P3">Spett.le <text:s/>Comune di Sperlinga</text:p>
      <text:p text:style-name="P3">Via Salita Municipio, 2</text:p>
      <text:p text:style-name="P3">94010, Sperlinga</text:p>
      <text:p text:style-name="Standard"/>
      <text:p text:style-name="Standard"/>
      <text:p text:style-name="Standard"><text:s/>_l_ sottoscritt_ ______________________________________ nato/a a ______________________ </text:p>
      <text:p text:style-name="Standard"/>
      <text:p text:style-name="Standard">il ___________ - Codice Fiscale _________________________ residente a __________Prov. (EN) </text:p>
      <text:p text:style-name="Standard"/>
      <text:p text:style-name="Standard">in Via/Piazza _______________________ n ° telefono/cell._______________________________ </text:p>
      <text:p text:style-name="Standard"/>
      <text:p text:style-name="Standard"/>
      <text:p text:style-name="P1">fa istanza per ottenere la concessione di</text:p>
      <text:p text:style-name="P1"/>
      <text:p text:style-name="Standard"/>
      <text:p text:style-name="Standard"><text:s/><text:span text:style-name="T1"><text:s/>ASSEGNO di MATERNITA</text:span>’ (art. 66 L. 23/12/98 n. 448 e successive modifiche, Decreto 25/05/2001 n. 337 e Decreto 18/01/2002 n. 34)</text:p>
      <text:p text:style-name="Standard"><text:s/></text:p>
      <text:p text:style-name="Standard"><text:s/>A tale proposito dichiara: </text:p>
      <text:p text:style-name="Standard"/>
      <text:p text:style-name="Standard">•Che il giorno dal quale si è verificato il requisito per il quale chiede assegno è ________________ (data nascita figlio/a);</text:p>
      <text:p text:style-name="Standard"/>
      <text:p text:style-name="Standard"><text:s/>•Che si impegna a comunicare tempestivamente al comune ogni evento che determini la variazione del nucleo familiare; </text:p>
      <text:p text:style-name="Standard"/>
      <text:p text:style-name="Standard">•Che eventuale erogazione dell’assegno dovrà avvenire con le seguenti modalità: </text:p>
      <text:p text:style-name="Standard">(_) a mezzo libretto postale con cod. IBAN _______________________ </text:p>
      <text:p text:style-name="Standard">(_) a mezzo accredito sul conto corrente bancario o postale con codice IBAN___________________________________________________________ </text:p>
      <text:p text:style-name="Standard"/>
      <text:p text:style-name="Standard">Di (essere - non essere) beneficiaria di trattamenti previdenziali di maternità a carico dell’INPS o di altro Ente Previdenziale per lo stesso evento; </text:p>
      <text:p text:style-name="Standard">(se si è beneficiari indicare l’importo percepito € _______________). </text:p>
      <text:p text:style-name="Standard"/>
      <text:p text:style-name="Standard">Allega alla presente dichiarazione: </text:p>
      <text:p text:style-name="Standard"/>
      <text:p text:style-name="Standard">1.(_) Attestazione ISEE;</text:p>
      <text:p text:style-name="Standard">2.(_) Copia documento di riconoscimento;</text:p>
      <text:p text:style-name="Standard">3.(_) Copia Carta di Soggiorno o permesso di soggiorno per soggiornanti di lungo periodo; </text:p>
      <text:p text:style-name="Standard">4.(_) Copia Codice IBAN. </text:p>
      <text:p text:style-name="Standard"/>
      <text:p text:style-name="Standard">Dichiara, inoltre, di: </text:p>
      <text:p text:style-name="Standard">-aver acquisito nota informativa ai sensi dell’art. 13 del D. Lgs. 196/2003 ed ai sensi degli artt. 13, 14 e 15 del Regolamento UE n.679/2016 e di autorizzare il trattamento dei dati personali secondo quanto indicato nel T.U. sulla privacy approvato con D. Lgs. 196/2003; </text:p>
      <text:p text:style-name="P6">-essere consapevole che le istanze saranno sottoposte a controllo da parte del Comune per la verifica della veridicità delle dichiarazioni rese; </text:p>
      <text:p text:style-name="Standard"><text:soft-page-break/>-essere consapevole delle sanzioni penali previste dalla normativa in caso di dichiarazioni mendaci o reticenti, di formazione o uso di atti falsi ai sensi e per gli effetti dell’art. 76 del D.P.R. n. 445/2000. </text:p>
      <text:p text:style-name="P5"><text:s/>L’eventuale rifiuto di fornire tali dati impedisce di accedere al beneficio in questione. </text:p>
      <text:p text:style-name="P4">I dati saranno trattati solo per il fine della concessione dell'assegno di maternità.</text:p>
      <text:p text:style-name="P4"/>
      <text:p text:style-name="Standard"/>
      <text:p text:style-name="Standard">Sperlinga,______________________ <text:s text:c="21"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2-06-10T10:50:30.52</meta:creation-date>
    <meta:printed-by>a a</meta:printed-by>
    <meta:print-date>2022-06-10T12:53:57.42</meta:print-date>
    <dc:date>2026-05-27T13:58:04.64</dc:date>
    <meta:editing-duration>PT52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0" meta:word-count="334" meta:character-count="2455"/>
  </office:meta>
</office:document-meta>
</file>