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, 'Times New Roman'" style:font-family-generic="roman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399cm" fo:margin-top="0cm" fo:margin-bottom="0cm" table:align="center" style:writing-mode="lr-tb"/>
    </style:style>
    <style:style style:name="Tabella1.A" style:family="table-column">
      <style:table-column-properties style:column-width="10.945cm"/>
    </style:style>
    <style:style style:name="Tabella1.B" style:family="table-column">
      <style:table-column-properties style:column-width="3.81cm"/>
    </style:style>
    <style:style style:name="Tabella1.C" style:family="table-column">
      <style:table-column-properties style:column-width="1.644cm"/>
    </style:style>
    <style:style style:name="Tabella1.1" style:family="table-row">
      <style:table-row-properties style:min-row-height="0.677cm" style:keep-together="true" fo:keep-together="auto"/>
    </style:style>
    <style:style style:name="Tabella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a1.2" style:family="table-row">
      <style:table-row-properties style:min-row-height="1.161cm" style:keep-together="true" fo:keep-together="auto"/>
    </style:style>
    <style:style style:name="P1" style:family="paragraph" style:parent-style-name="Intestazione_20__23_1">
      <style:paragraph-properties fo:margin-left="0.035cm" fo:margin-right="0cm" fo:margin-top="0cm" fo:margin-bottom="0cm" fo:line-height="0.441cm" fo:text-indent="0cm" style:auto-text-indent="false" fo:background-color="#ffffff">
        <style:tab-stops>
          <style:tab-stop style:position="7.934cm" style:leader-style="solid" style:leader-text="_"/>
        </style:tab-stops>
        <style:background-image/>
      </style:paragraph-properties>
    </style:style>
    <style:style style:name="P2" style:family="paragraph" style:parent-style-name="Intestazione_20__23_1">
      <style:paragraph-properties fo:margin-left="0.035cm" fo:margin-right="0cm" fo:margin-top="0cm" fo:margin-bottom="0cm" fo:line-height="0.441cm" fo:text-indent="0cm" style:auto-text-indent="false" fo:background-color="#ffffff">
        <style:tab-stops>
          <style:tab-stop style:position="7.934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3" style:family="paragraph" style:parent-style-name="Intestazione_20__23_1">
      <style:paragraph-properties fo:margin-left="0.035cm" fo:margin-right="0cm" fo:margin-top="0cm" fo:margin-bottom="0cm" fo:line-height="100%" fo:text-indent="0cm" style:auto-text-indent="false" fo:background-color="#ffffff">
        <style:tab-stops>
          <style:tab-stop style:position="7.934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4" style:family="paragraph" style:parent-style-name="Intestazione_20__23_1">
      <style:paragraph-properties fo:margin-left="0.035cm" fo:margin-right="0cm" fo:margin-top="0cm" fo:margin-bottom="0cm" fo:line-height="0.441cm" fo:text-indent="0cm" style:auto-text-indent="false" fo:background-color="#ffffff">
        <style:tab-stops>
          <style:tab-stop style:position="7.934cm" style:leader-style="solid" style:leader-text="_"/>
        </style:tab-stops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Intestazione_20__23_2">
      <style:paragraph-properties fo:margin-left="0.035cm" fo:margin-right="0cm" fo:margin-top="0cm" fo:margin-bottom="0cm" fo:line-height="100%" fo:text-align="start" style:justify-single-word="false" fo:keep-together="always" fo:text-indent="0cm" style:auto-text-indent="false" fo:background-color="#ffffff" fo:keep-with-next="always">
        <style:background-image/>
      </style:paragraph-properties>
      <style:text-properties fo:font-size="11pt" style:font-size-asian="11pt" style:font-size-complex="11pt"/>
    </style:style>
    <style:style style:name="P6" style:family="paragraph" style:parent-style-name="Intestazione_20__23_2">
      <style:paragraph-properties fo:margin-left="0.035cm" fo:margin-right="0cm" fo:margin-top="0cm" fo:margin-bottom="0cm" fo:line-height="0.55cm" fo:text-align="start" style:justify-single-word="false" fo:keep-together="always" fo:text-indent="0cm" style:auto-text-indent="false" fo:background-color="#ffffff" fo:keep-with-next="always">
        <style:background-image/>
      </style:paragraph-properties>
      <style:text-properties fo:font-size="11pt" style:font-size-asian="11pt" style:font-size-complex="11pt"/>
    </style:style>
    <style:style style:name="P7" style:family="paragraph" style:parent-style-name="Intestazione_20__23_2">
      <style:paragraph-properties fo:margin-left="0.035cm" fo:margin-right="0cm" fo:margin-top="0cm" fo:margin-bottom="0cm" fo:line-height="0.55cm" fo:text-align="start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8" style:family="paragraph" style:parent-style-name="Intestazione_20__23_1">
      <style:paragraph-properties fo:margin-left="0.035cm" fo:margin-right="0cm" fo:margin-top="0cm" fo:margin-bottom="0cm" fo:line-height="0.441cm" fo:keep-together="always" fo:text-indent="0cm" style:auto-text-indent="false" fo:background-color="#ffffff" fo:keep-with-next="always">
        <style:tab-stops>
          <style:tab-stop style:position="7.934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9" style:family="paragraph" style:parent-style-name="Intestazione_20__23_2">
      <style:paragraph-properties fo:margin-left="0.035cm" fo:margin-right="0cm" fo:margin-top="0cm" fo:margin-bottom="0cm" fo:line-height="0.55cm" fo:text-align="start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0" style:family="paragraph" style:parent-style-name="Corpo_20_del_20_testo2">
      <style:paragraph-properties fo:margin-left="0.035cm" fo:margin-right="0cm" fo:line-height="0.499cm" fo:text-indent="0cm" style:auto-text-indent="false" fo:background-color="#ffffff">
        <style:tab-stops>
          <style:tab-stop style:position="0.467cm" style:leader-style="solid" style:leader-text="_"/>
          <style:tab-stop style:position="1.027cm" style:leader-style="solid" style:leader-text="_"/>
          <style:tab-stop style:position="7.934cm" style:leader-style="solid" style:leader-text="_"/>
          <style:tab-stop style:position="9.747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11" style:family="paragraph" style:parent-style-name="Corpo_20_del_20_testo2">
      <style:paragraph-properties fo:margin-left="0.035cm" fo:margin-right="0cm" fo:line-height="0.499cm" fo:text-indent="0cm" style:auto-text-indent="false" fo:background-color="#ffffff">
        <style:tab-stops>
          <style:tab-stop style:position="5.098cm" style:leader-style="solid" style:leader-text="_"/>
          <style:tab-stop style:position="5.81cm" style:leader-style="solid" style:leader-text="_"/>
          <style:tab-stop style:position="8.29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12" style:family="paragraph" style:parent-style-name="Corpo_20_del_20_testo2">
      <style:paragraph-properties fo:margin-left="0.035cm" fo:margin-right="0cm" fo:line-height="0.499cm" fo:text-indent="0cm" style:auto-text-indent="false" fo:background-color="#ffffff">
        <style:tab-stops>
          <style:tab-stop style:position="5.53cm" style:leader-style="solid" style:leader-text="_"/>
          <style:tab-stop style:position="6.876cm" style:leader-style="solid" style:leader-text="_"/>
          <style:tab-stop style:position="15.85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13" style:family="paragraph" style:parent-style-name="Corpo_20_del_20_testo2">
      <style:paragraph-properties fo:margin-left="0.035cm" fo:margin-right="0cm" fo:line-height="0.499cm" fo:text-indent="0cm" style:auto-text-indent="false" fo:background-color="#ffffff">
        <style:tab-stops>
          <style:tab-stop style:position="8.308cm" style:leader-style="solid" style:leader-text="_"/>
          <style:tab-stop style:position="10.305cm" style:leader-style="solid" style:leader-text="_"/>
          <style:tab-stop style:position="12.033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14" style:family="paragraph" style:parent-style-name="Corpo_20_del_20_testo2">
      <style:paragraph-properties fo:margin-left="0.035cm" fo:margin-right="0cm" fo:line-height="0.499cm" fo:text-indent="0cm" style:auto-text-indent="false" fo:background-color="#ffffff">
        <style:tab-stops>
          <style:tab-stop style:position="5.429cm" style:leader-style="solid" style:leader-text="_"/>
          <style:tab-stop style:position="16.358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15" style:family="paragraph" style:parent-style-name="Corpo_20_del_20_testo2">
      <style:paragraph-properties fo:margin-left="0.035cm" fo:margin-right="0cm" fo:line-height="0.499cm" fo:text-indent="0cm" style:auto-text-indent="false" fo:background-color="#ffffff">
        <style:tab-stops>
          <style:tab-stop style:position="15.462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16" style:family="paragraph" style:parent-style-name="Corpo_20_del_20_testo2">
      <style:paragraph-properties fo:margin-left="0.035cm" fo:margin-right="0cm" fo:line-height="0.474cm" fo:text-indent="0cm" style:auto-text-indent="false" fo:background-color="#ffffff">
        <style:tab-stops>
          <style:tab-stop style:position="11.474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17" style:family="paragraph" style:parent-style-name="Corpo_20_del_20_testo2">
      <style:paragraph-properties fo:margin-left="0.035cm" fo:margin-right="0cm" fo:margin-top="0cm" fo:margin-bottom="0.005cm" fo:line-height="0.388cm" fo:text-indent="0cm" style:auto-text-indent="false" fo:background-color="#ffffff">
        <style:tab-stops>
          <style:tab-stop style:position="7.934cm" style:leader-style="solid" style:leader-text="_"/>
        </style:tab-stops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Corpo_20_del_20_testo2">
      <style:paragraph-properties fo:margin-left="0.035cm" fo:margin-right="0cm" fo:margin-top="0cm" fo:margin-bottom="0.005cm" fo:line-height="0.388cm" fo:text-indent="0cm" style:auto-text-indent="false" fo:background-color="#ffffff">
        <style:tab-stops>
          <style:tab-stop style:position="7.934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19" style:family="paragraph" style:parent-style-name="Corpo_20_del_20_testo2">
      <style:paragraph-properties fo:margin-left="0.106cm" fo:margin-right="0cm" fo:line-height="100%" fo:text-indent="0cm" style:auto-text-indent="false" fo:background-color="#ffffff" fo:padding="0cm" fo:border="none">
        <style:background-image/>
      </style:paragraph-properties>
    </style:style>
    <style:style style:name="P20" style:family="paragraph" style:parent-style-name="Didascalia_20_tabella">
      <style:paragraph-properties fo:background-color="#ffffff" fo:padding="0cm" fo:border="none">
        <style:background-image/>
      </style:paragraph-properties>
    </style:style>
    <style:style style:name="P21" style:family="paragraph" style:parent-style-name="Standard">
      <style:paragraph-properties fo:padding="0cm" fo:border="none"/>
      <style:text-properties fo:font-size="5pt" style:font-size-asian="5pt" style:font-size-complex="5pt"/>
    </style:style>
    <style:style style:name="P22" style:family="paragraph" style:parent-style-name="Intestazione_20__23_2">
      <style:paragraph-properties fo:margin-top="0cm" fo:margin-bottom="0cm" fo:line-height="100%" fo:text-align="start" style:justify-single-word="false" fo:keep-together="always" fo:background-color="#ffffff" fo:keep-with-next="always">
        <style:tab-stops>
          <style:tab-stop style:position="3.727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23" style:family="paragraph" style:parent-style-name="Intestazione_20__23_2">
      <style:paragraph-properties fo:margin-left="0cm" fo:margin-right="3.351cm" fo:margin-top="0cm" fo:margin-bottom="0.416cm" fo:text-align="end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24" style:family="paragraph" style:parent-style-name="Corpo_20_del_20_testo2">
      <style:paragraph-properties fo:margin-left="7.267cm" fo:margin-right="0cm" fo:line-height="0.474cm" fo:text-indent="0cm" style:auto-text-indent="false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Corpo_20_del_20_testo2">
      <style:paragraph-properties fo:margin-left="7.267cm" fo:margin-right="0cm" fo:line-height="0.474cm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6" style:family="paragraph" style:parent-style-name="Corpo_20_del_20_testo2">
      <style:paragraph-properties fo:margin-left="7.267cm" fo:margin-right="0cm" fo:line-height="0.474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Corpo_20_del_20_testo2">
      <style:paragraph-properties fo:margin-left="7.267cm" fo:margin-right="0cm" fo:margin-top="0cm" fo:margin-bottom="0.011cm" fo:line-height="0.474cm" fo:text-indent="0cm" style:auto-text-indent="false" fo:background-color="#fffff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28" style:family="paragraph" style:parent-style-name="Corpo_20_del_20_testo2">
      <style:paragraph-properties fo:margin-left="0.035cm" fo:margin-right="0.106cm" fo:line-height="0.474cm" fo:text-align="justify" style:justify-single-word="false" fo:text-indent="-0.035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9" style:family="paragraph" style:parent-style-name="Corpo_20_del_20_testo2">
      <style:paragraph-properties fo:margin-left="1.27cm" fo:margin-right="0cm" fo:margin-top="0cm" fo:margin-bottom="0.492cm" fo:line-height="0.474cm" fo:text-indent="-1.27cm" style:auto-text-indent="false" fo:background-color="#ffffff">
        <style:tab-stops>
          <style:tab-stop style:position="11.354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30" style:family="paragraph" style:parent-style-name="Corpo_20_del_20_testo2">
      <style:paragraph-properties fo:margin-left="1.27cm" fo:margin-right="0cm" fo:margin-top="0cm" fo:margin-bottom="0.492cm" fo:line-height="0.474cm" fo:text-indent="0cm" style:auto-text-indent="false" fo:background-color="#ffffff">
        <style:tab-stops>
          <style:tab-stop style:position="11.354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31" style:family="paragraph" style:parent-style-name="Corpo_20_del_20_testo2" style:list-style-name="WWNum1">
      <style:paragraph-properties fo:margin-left="1.27cm" fo:margin-right="0.106cm" fo:margin-top="0.339cm" fo:margin-bottom="0cm" fo:line-height="0.466cm" fo:text-align="justify" style:justify-single-word="false" fo:text-indent="-0.67cm" style:auto-text-indent="false" fo:background-color="#ffffff">
        <style:tab-stops>
          <style:tab-stop style:position="1.192cm"/>
        </style:tab-stops>
        <style:background-image/>
      </style:paragraph-properties>
    </style:style>
    <style:style style:name="P32" style:family="paragraph" style:parent-style-name="Corpo_20_del_20_testo2" style:list-style-name="WWNum1">
      <style:paragraph-properties fo:margin-top="0cm" fo:margin-bottom="0.908cm" fo:line-height="100%" fo:text-align="justify" style:justify-single-word="false" fo:background-color="#ffffff">
        <style:tab-stops>
          <style:tab-stop style:position="1.217cm"/>
        </style:tab-stops>
        <style:background-image/>
      </style:paragraph-properties>
    </style:style>
    <style:style style:name="P33" style:family="paragraph" style:parent-style-name="Intestazione_20__23_1" style:list-style-name="L1">
      <style:paragraph-properties fo:margin-left="0.035cm" fo:margin-right="0cm" fo:margin-top="0cm" fo:margin-bottom="0cm" fo:line-height="0.441cm" fo:keep-together="always" fo:text-indent="0cm" style:auto-text-indent="false" fo:background-color="#ffffff" fo:keep-with-next="always">
        <style:tab-stops>
          <style:tab-stop style:position="7.934cm" style:leader-style="solid" style:leader-text="_"/>
        </style:tab-stops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center" style:horizontal-rel="paragraph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3" text:outline-level="2"><text:bookmark-start text:name="bookmark0"/><text:span text:style-name="T1">Al Sig. Sindaco del Comune di </text:span><text:bookmark-end text:name="bookmark0"/><text:span text:style-name="T1">Sperlinga</text:span></text:h>
        <text:h text:style-name="P7" text:outline-level="2"><text:bookmark-start text:name="bookmark1"/><text:span text:style-name="T9">OGGETTO: Richiesta trasporto scolastico gratuito per lo</text:span><text:bookmark-end text:name="bookmark1"/><text:bookmark-start text:name="bookmark2"/><text:span text:style-name="T9"> studente/studentessa.</text:span></text:h>
        <text:h text:style-name="P6" text:outline-level="2">Da presentare entro e non oltre il 18/08/2026.</text:h>
        <text:h text:style-name="P9" text:outline-level="2"/>
        <text:h text:style-name="P5" text:outline-level="2">____________________________________nat___a____________________________<text:tab/><text:bookmark-end text:name="bookmark2"/></text:h>
        <text:h text:style-name="P22" text:outline-level="2"><text:bookmark-start text:name="bookmark3"/></text:h>
        <text:h text:style-name="P22" text:outline-level="2">il<text:tab/>___________, <text:s/>- anno scolastico 2026/2027.<text:bookmark-end text:name="bookmark3"/></text:h>
        <text:p text:style-name="P10"/>
        <text:p text:style-name="P10"><text:tab/>I<text:tab/>sottoscritta/o<text:tab/><text:tab/>nato/a a_________________________</text:p>
        <text:p text:style-name="P11"/>
        <text:p text:style-name="P11">il<text:tab/> e residente in Sperlinga,via_______________________________</text:p>
        <text:p text:style-name="P12"/>
        <text:p text:style-name="P12">CF<text:tab/>,Tel./ Cell.<text:tab/>__</text:p>
        <text:p text:style-name="P13"/>
        <text:p text:style-name="P13">nel comunicare alla S.V. l'iscrizione del/la<text:tab/>propri<text:tab/>figli<text:tab/>, per l'anno scolastico</text:p>
        <text:p text:style-name="P14">2026/2027 alla classe<text:tab/>dell'ISTITUTO SUPERIORE di secondo grado<text:tab/></text:p>
        <text:p text:style-name="P15"><text:tab/><text:bookmark text:name="_GoBack"/>sito</text:p>
        <text:p text:style-name="P16"/>
        <text:p text:style-name="P16">nel Comune di________________________</text:p>
        <text:p text:style-name="P26"/>
        <text:p text:style-name="P24">CHIEDE</text:p>
        <text:p text:style-name="P25"/>
        <text:p text:style-name="P28">Il rilascio dell'abbonamento SAIS, per l'anno scolastico 2026/2027 per la tratta:</text:p>
        <text:p text:style-name="P29"><text:span text:style-name="T3">SPERLINGA/NICOSIA </text:span><text:span text:style-name="T6"><text:s text:c="4"/>E <text:s text:c="2"/></text:span><text:span text:style-name="T3"><text:s/>NICOSIA SPERLINGA</text:span></text:p>
        <text:p text:style-name="P30">All'uopo,</text:p>
        <text:p text:style-name="P27">DICHIARA</text:p>
        <text:list xml:id="list4431028443498014581" text:style-name="WWNum1">
          <text:list-item>
            <text:p text:style-name="P31"><draw:frame draw:style-name="fr1" draw:name="Cornice1" text:anchor-type="paragraph" svg:y="0.002cm" fo:min-width="0.041cm" draw:z-index="0"><draw:text-box fo:min-height="0.041cm"><text:p text:style-name="P20">Ai sensi del D.P.R. n. 445/2000;</text:p><text:p text:style-name="P20"><text:span text:style-name="Didascalia_20_tabella">Che</text:span> il pro<text:span text:style-name="Didascalia_20_tabella">prio figlio/a <text:s/>è iscritto/a <text:s/>per</text:span> l'<text:span text:style-name="Didascalia_20_tabella">anno scolastico 2026</text:span><text:span text:style-name="T2">/2027 </text:span><text:span text:style-name="T5">presso:</text:span></text:p><text:p text:style-name="P20"/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p text:style-name="P19">Istituto Scolastico</text:p></table:table-cell><table:table-cell table:style-name="Tabella1.A1" office:value-type="string"><text:p text:style-name="P19">Sede</text:p></table:table-cell><table:table-cell table:style-name="Tabella1.A1" office:value-type="string"><text:p text:style-name="P19">Classe</text:p></table:table-cell></table:table-row><table:table-row table:style-name="Tabella1.2"><table:table-cell table:style-name="Tabella1.A1" office:value-type="string"><text:p text:style-name="P21"/></table:table-cell><table:table-cell table:style-name="Tabella1.A1" office:value-type="string"><text:p text:style-name="P21"/></table:table-cell><table:table-cell table:style-name="Tabella1.A1" office:value-type="string"><text:p text:style-name="P21"/></table:table-cell></table:table-row></table:table></draw:text-box></draw:frame><text:span text:style-name="T10">Di impegnarsi a comunicare </text:span><text:span text:style-name="Corpo_20_del_20_testo1"><text:span text:style-name="T10">entro giorni 15</text:span></text:span><text:span text:style-name="T10"> dalla scadenza dell'abbonamento eventuale rinuncia.</text:span></text:p>
          </text:list-item>
          <text:list-item>
            <text:p text:style-name="P32"><text:span text:style-name="T10">Di essere consapevole che la concessione del beneficio è subordinata alla frequenza di </text:span><text:span text:style-name="Corpo_20_del_20_testo1"><text:span text:style-name="T13">giorni quindici mensili,</text:span></text:span><text:span text:style-name="T10"> così come espressamente regolamentato dai commi 5 e 6 dell'art. 9 della legge regionale n. 24/73, e nel caso in cui <text:s/></text:span><text:span text:style-name="T11">non utilizza il mezzo pubblico in tal caso sarà la <text:s/></text:span><text:span text:style-name="T12">famiglia a farsi carico dell’intero costo dell’abbonamento. </text:span></text:p>
          </text:list-item>
        </text:list>
        <text:h text:style-name="P3" text:outline-level="1">A<text:span text:style-name="T4">l</text:span><text:bookmark-start text:name="bookmark411"/><text:span text:style-name="T4">lega n. 1 foto tessera</text:span><text:bookmark-end text:name="bookmark411"/><text:span text:style-name="T4"> dello studente</text:span></text:h>
        <text:list xml:id="list1083357157758078270" text:style-name="L1">
          <text:list-header>
            <text:h text:style-name="P33" text:outline-level="1">Documento di riconoscimento <text:s text:c="2"/>del richiedente.</text:h>
          </text:list-header>
        </text:list>
        <text:p text:style-name="P17">ISEE in corso di validità</text:p>
        <text:p text:style-name="P18"><text:s text:c="124"/>FIRMA _______________</text:p>
        <text:p text:style-name="P18"/>
        <text:p text:style-name="P18">Sperlinga ,lì<text:tab/> <text:s text:c="22"/></text:p>
        <text:h text:style-name="P8" text:outline-level="1"/>
        <text:h text:style-name="P2" text:outline-level="1">I<text:span text:style-name="T7">l/la sottoscritto/a</text:span> <text:span text:style-name="T7">acconsente che , in riferimento al D. L.gs, 196/2003 <text:s/>i dati personali inseriti nel presente modulo saranno trattati dall'ufficio scolastico del Comune di Sperlinga al solo scopo previsto nell'avviso. <text:s/></text:span></text:h>
        <text:h text:style-name="P4" text:outline-level="1"/>
        <text:h text:style-name="P1" text:outline-level="1"><text:span text:style-name="T8"><text:s text:c="123"/>FIRMA ________________</text:span> <text:s text:c="5"/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, 'Times New Roman'" style:font-family-generic="roman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it" fo:country="IT" style:font-name-asian="Arial Unicode MS1" style:font-size-asian="12pt" style:language-asian="it" style:country-asian="IT" style:font-name-complex="Arial Unicode M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stazione_20__23_2" style:display-name="Intestazione #2" style:family="paragraph" style:parent-style-name="Standard" style:default-outline-level="2">
      <style:paragraph-properties fo:margin-top="0cm" fo:margin-bottom="0.423cm" fo:line-height="0.542cm" fo:text-align="center" style:justify-single-word="false" fo:background-color="#ffffff">
        <style:background-image/>
      </style:paragraph-properties>
      <style:text-properties style:font-name="Times New Roman1" fo:font-size="12.5pt" fo:font-weight="bold" style:font-name-asian="Times New Roman2" style:font-size-asian="12.5pt" style:font-weight-asian="bold" style:font-name-complex="Times New Roman2" style:font-size-complex="12.5pt" style:font-weight-complex="bold"/>
    </style:style>
    <style:style style:name="Corpo_20_del_20_testo2" style:display-name="Corpo del testo2" style:family="paragraph" style:parent-style-name="Standard" style:default-outline-level="" style:list-style-name="">
      <style:paragraph-properties fo:margin-left="0cm" fo:margin-right="0cm" style:line-height-at-least="0cm" fo:text-indent="-0.67cm" style:auto-text-indent="false" fo:background-color="#ffffff">
        <style:background-image/>
      </style:paragraph-properties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Didascalia_20_tabella" style:display-name="Didascalia tabella" style:family="paragraph" style:parent-style-name="Standard" style:default-outline-level="" style:list-style-name="">
      <style:paragraph-properties fo:line-height="0.474cm" fo:background-color="#ffffff">
        <style:background-image/>
      </style:paragraph-properties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orpo_20_del_20_testo_20__28_2_29_" style:display-name="Corpo del testo (2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Intestazione_20__23_1" style:display-name="Intestazione #1" style:family="paragraph" style:parent-style-name="Standard" style:default-outline-level="1">
      <style:paragraph-properties fo:margin-top="1.588cm" fo:margin-bottom="0cm" style:line-height-at-least="0cm" fo:background-color="#ffffff">
        <style:background-image/>
      </style:paragraph-properties>
      <style:text-properties style:font-name="Times New Roman1" fo:font-size="12.5pt" fo:font-weight="bold" style:font-name-asian="Times New Roman2" style:font-size-asian="12.5pt" style:font-weight-asian="bold" style:font-name-complex="Times New Roman2" style:font-size-complex="12.5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_23_2_5f_" style:display-name="Intestazione #2_" style:family="text" style:parent-style-name="Default_20_Paragraph_20_Font">
      <style:text-properties fo:font-variant="normal" fo:text-transform="none" style:text-line-through-style="none" style:font-name="Times New Roman1" fo:font-size="12.5pt" fo:letter-spacing="normal" fo:font-style="normal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Corpo_20_del_20_testo_5f_" style:display-name="Corpo del testo_" style:family="text" style:parent-style-name="Default_20_Paragraph_20_Font">
      <style:text-properties fo:font-variant="normal" fo:text-transform="none" style:text-line-through-style="none" style:font-name="Times New Roman1" fo:font-size="11pt" fo:letter-spacing="normal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Didascalia_20_tabella_5f_" style:display-name="Didascalia tabella_" style:family="text" style:parent-style-name="Default_20_Paragraph_20_Font">
      <style:text-properties fo:font-variant="normal" fo:text-transform="none" style:text-line-through-style="none" style:font-name="Times New Roman1" fo:font-size="11pt" fo:letter-spacing="normal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Didascalia_20_tabella" style:display-name="Didascalia tabella" style:family="text" style:parent-style-name="Didascalia_20_tabella_5f_">
      <style:text-properties fo:font-variant="normal" fo:text-transform="none" style:text-line-through-style="none" style:font-name="Times New Roman1" fo:font-size="11pt" fo:letter-spacing="normal" fo:font-style="normal" style:text-underline-style="solid" style:text-underline-width="auto" style:text-underline-color="font-color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orpo_20_del_20_testo_20__28_2_29__5f_" style:display-name="Corpo del testo (2)_" style:family="text" style:parent-style-name="Default_20_Paragraph_20_Font">
      <style:text-properties fo:font-variant="normal" fo:text-transform="none" style:text-line-through-style="none" style:font-name="Times New Roman1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orpo_20_del_20_testo1" style:display-name="Corpo del testo1" style:family="text" style:parent-style-name="Corpo_20_del_20_testo_5f_">
      <style:text-properties fo:font-variant="normal" fo:text-transform="none" style:text-line-through-style="none" style:font-name="Times New Roman1" fo:font-size="11pt" fo:letter-spacing="normal" fo:font-style="normal" style:text-underline-style="solid" style:text-underline-width="auto" style:text-underline-color="font-color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Intestazione_20__23_1_5f_" style:display-name="Intestazione #1_" style:family="text" style:parent-style-name="Default_20_Paragraph_20_Font">
      <style:text-properties fo:font-variant="normal" fo:text-transform="none" style:text-line-through-style="none" style:font-name="Times New Roman1" fo:font-size="12.5pt" fo:letter-spacing="normal" fo:font-style="normal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print-date>2023-08-11T11:22:48.72</meta:print-date>
    <meta:creation-date>2020-08-04T13:56:00</meta:creation-date>
    <dc:date>2026-07-07T16:44:23.15</dc:date>
    <meta:editing-duration>PT7M46S</meta:editing-duration>
    <meta:generator>OpenOffice/4.1.6$Win32 OpenOffice.org_project/416m1$Build-9790</meta:generator>
    <meta:printed-by>a a</meta:printed-by>
    <meta:document-statistic meta:table-count="1" meta:image-count="0" meta:object-count="0" meta:page-count="1" meta:paragraph-count="31" meta:word-count="229" meta:character-count="19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